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8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9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d26fc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9247" style:font-weight-asian="bold" style:font-weight-complex="bold"/>
    </style:style>
    <style:style style:name="T4" style:family="text">
      <style:text-properties fo:font-weight="bold" officeooo:rsid="001aa153" style:font-weight-asian="bold" style:font-weight-complex="bold"/>
    </style:style>
    <style:style style:name="T5" style:family="text">
      <style:text-properties officeooo:rsid="0012a3bb"/>
    </style:style>
    <style:style style:name="T6" style:family="text">
      <style:text-properties officeooo:rsid="00169247"/>
    </style:style>
    <style:style style:name="T7" style:family="text">
      <style:text-properties officeooo:rsid="001aa153"/>
    </style:style>
    <style:style style:name="T8" style:family="text">
      <style:text-properties officeooo:rsid="001be1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6">La Comisión de Educación, Ciencia, Tecnología e Innovación ha considerado el Proyecto de Comunicación <text:span text:style-name="T2">Nº </text:span><text:span text:style-name="T4">46012 – CD – UCR - Evolución</text:span><text:span text:style-name="T3">,</text:span> de l<text:span text:style-name="T7">a</text:span> diputad<text:span text:style-name="T7">a Di Stefano</text:span>, por el cual<text:span text:style-name="T6"> se solicita disponga mantener la orientación en Ciencias Sociales en la Escuela de Educación Orientada 269 de la Comuna de Villa Mugueta, departamento San Lorenzo</text:span>; y, por las razones expuestas en los fundamentos y las que podrá dar el miembro informante, esta Comisión aconseja la aprobación del siguiente texto con modificaciones: </text:p>
      <text:p text:style-name="P4">PROYECTO DE COMUNICACIÓN</text:p>
      <text:p text:style-name="P7"/>
      <text:p text:style-name="P7">La Cámara de Diputados de la Provincia de Santa Fe vería con agrado que el Poder Ejecutivo, <text:span text:style-name="T6">por intermedio del</text:span> organismo <text:span text:style-name="T6">que</text:span> correspond<text:span text:style-name="T6">a</text:span>, <text:span text:style-name="T6">evalúe la posibilidad de</text:span> arbitr<text:span text:style-name="T7">ar</text:span> las medidas necesarias para mantener la orientación en Ciencias Sociales en la Escuela de Educación Secundaria Orientada Nº 269 de la Comuna de Villa Mugueta, departamento San Lorenzo.</text:p>
      <text:p text:style-name="P5"/>
      <text:p text:style-name="P5">Sala de <text:span text:style-name="T5">la Comisión por Zoom, </text:span><text:span text:style-name="T8">09 de febrero de 2022.</text:span></text:p>
      <text:p text:style-name="P10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6pt" fo:font-style="normal" fo:font-weight="normal" officeooo:paragraph-rsid="0015484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T1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  <text:p text:style-name="MP3"><text:a xlink:type="simple" xlink:href="https://www.diputadossantafe.gov.ar/" text:style-name="Internet_20_link" text:visited-style-name="Visited_20_Internet_20_Link"><text:span text:style-name="MT1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5:28.656136655</dc:date>
    <meta:print-date>2022-02-09T11:30:12.286771181</meta:print-date>
    <meta:editing-cycles>56</meta:editing-cycles>
    <meta:editing-duration>PT2H55M35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177" meta:character-count="1170" meta:non-whitespace-character-count="995"/>
  </office:meta>
</office:document-meta>
</file>